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Liberation Sans"/>
    </style:style>
    <style:style style:name="P2" style:family="paragraph" style:parent-style-name="Text_20_body">
      <style:text-properties style:font-name="Liberation Sans" fo:font-style="normal" style:font-style-asian="normal" style:font-style-complex="normal"/>
    </style:style>
    <style:style style:name="P3" style:family="paragraph" style:parent-style-name="Text_20_body" style:list-style-name="L1">
      <style:text-properties style:font-name="Liberation Sans" fo:font-style="normal" style:font-style-asian="normal" style:font-style-complex="normal"/>
    </style:style>
    <style:style style:name="P4" style:family="paragraph" style:parent-style-name="Text_20_body">
      <style:text-properties style:font-name="Liberation Sans" fo:font-style="normal" fo:font-weight="normal" style:font-style-asian="normal" style:font-weight-asian="normal" style:font-style-complex="normal" style:font-weight-complex="normal"/>
    </style:style>
    <style:style style:name="P5" style:family="paragraph" style:parent-style-name="Text_20_body">
      <style:text-properties style:font-name="Liberation Sans" fo:font-style="normal" style:text-underline-style="none" fo:font-weight="normal" style:font-style-asian="normal" style:font-weight-asian="normal" style:font-style-complex="normal" style:font-weight-complex="normal"/>
    </style:style>
    <style:style style:name="P6" style:family="paragraph" style:parent-style-name="Text_20_body" style:list-style-name="L3">
      <style:text-properties style:font-name="Liberation Sans" fo:font-style="normal" style:text-underline-style="none" fo:font-weight="normal" style:font-style-asian="normal" style:font-weight-asian="normal" style:font-style-complex="normal" style:font-weight-complex="normal"/>
    </style:style>
    <style:style style:name="P7" style:family="paragraph" style:parent-style-name="Text_20_body" style:list-style-name="L2">
      <style:text-properties style:font-name="Liberation Sans"/>
    </style:style>
    <style:style style:name="P8" style:family="paragraph" style:parent-style-name="Text_20_body">
      <style:text-properties style:font-name="Liberation Sans" fo:font-style="italic" style:text-underline-style="none" fo:font-weight="normal" style:font-style-asian="italic" style:font-weight-asian="normal" style:font-style-complex="italic" style:font-weight-complex="normal"/>
    </style:style>
    <style:style style:name="P9" style:family="paragraph" style:parent-style-name="Heading_20_2">
      <style:text-properties style:font-name="Liberation Sans"/>
    </style:style>
    <style:style style:name="P10" style:family="paragraph" style:parent-style-name="Heading_20_1">
      <style:text-properties style:font-name="Liberation Sans"/>
    </style:style>
    <style:style style:name="P11" style:family="paragraph" style:parent-style-name="Heading_20_1">
      <style:paragraph-properties fo:break-before="page"/>
      <style:text-properties style:font-name="Liberation San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hree Deaths of Klytaemnestra</text:h>
      <text:p text:style-name="P1"/>
      <text:h text:style-name="P9" text:outline-level="2">Overview</text:h>
      <text:p text:style-name="P1"/>
      <text:p text:style-name="P1">The idea is to make three games with the same subject matter, but an entirely different tone and message. They could all be sent to the same IF Competition for maximum effect.</text:p>
      <text:list xml:id="list986897449" text:style-name="L1">
        <text:list-item>
          <text:p text:style-name="P3"><text:span text:style-name="T2">Libation bearers</text:span> is an RPG-style game using Inform ATTACK. You are Orestes, and your task is to kill your mother—but of course, you first have to get enough experience! Experience is gained by pouring blood on the ground; the gods of the underworld than give you increased strength. The whole tone is awfully cheerful, constantly congratulating you with your achievements and your new powers. The game exposes the morality of the RPG while at the same time being an enjoyable RPG. Guilty pleasures!</text:p>
        </text:list-item>
        <text:list-item>
          <text:p text:style-name="P3"><text:span text:style-name="T2">The Kindly Ones</text:span> is an elevated tragedy that plays with free will and determination. The player, Orestes, is constantly edged on to kill his mother by the chorus of Eumenides, and threatened will all kinds of evil if he doesn't do it. (And this evil will happen.) It all starts out innocently enough, with making some minor sacrifices to Zeus, but it becomes quite sinister in the end. And, of course, the Eumenides turn on the protagonist as soon as he has done their awful bidding. The entire piece is philosophical, lyrical, and full of the feeling of doom.</text:p>
        </text:list-item>
        <text:list-item>
          <text:p text:style-name="P3"><text:span text:style-name="T2">No Red-tipped Leather Phallus</text:span> is a bawdy comedy in the vein of Aristophanes. We play Klytaemnestra attempting to convince Orestes that he doesn't have to kill her. There is a hilarious scene where Klytaemnestra plays Agamemnon (donning a red-tipped leather phallus) in the underworld, who finds a weeping Achilles. It turns out that Patrocles has been fucking Hector, but then Agamemnon and Achilles decide to fuck each other. One of the characters in the play is Jacek Pudlo. The choir tells the judges to give a very high mark to this game. And so on.</text:p>
        </text:list-item>
      </text:list>
      <text:p text:style-name="P2">I could really start with any of the three; the games are entirely independent.</text:p>
      <text:h text:style-name="P11" text:outline-level="1">Libation bearers</text:h>
      <text:p text:style-name="P4"/>
      <text:list xml:id="list1427396746" text:style-name="L2">
        <text:list-item>
          <text:p text:style-name="P7"><text:span text:style-name="T1">I want to go on a </text:span><text:span text:style-name="T3">power trip</text:span><text:span text:style-name="T4">, slaughtering my enemies without having to face the possibility of defeat!</text:span></text:p>
        </text:list-item>
        <text:list-item>
          <text:p text:style-name="P7"><text:span text:style-name="T4">I want to have a </text:span><text:span text:style-name="T3">fair fight</text:span><text:span text:style-name="T4">, feeling the exhilaration of achievement while being assured of continuous progress!</text:span></text:p>
        </text:list-item>
        <text:list-item>
          <text:p text:style-name="P7"><text:span text:style-name="T4">I want to play </text:span><text:span text:style-name="T3">hard core</text:span><text:span text:style-name="T5">, so I can rejoice in my superiority when I look down on the corpses of my enemies!</text:span></text:p>
        </text:list-item>
      </text:list>
      <text:p text:style-name="P5"/>
      <text:p text:style-name="P5"/>
      <text:list xml:id="list174298235" text:style-name="L3">
        <text:list-item>
          <text:p text:style-name="P6">Numbers scare me! I am a casual gamer!</text:p>
        </text:list-item>
        <text:list-item>
          <text:p text:style-name="P6">I don't understand. How can I min-max without numbers?</text:p>
        </text:list-item>
      </text:list>
      <text:p text:style-name="P5"/>
      <text:p text:style-name="P5"/>
      <text:p text:style-name="P5">Orestes, wake up! Wake up, son of Agamemnon! And be of good cheer, for the day of your dreams has finally come.</text:p>
      <text:p text:style-name="P5"/>
      <text:p text:style-name="P5"/>
      <text:p text:style-name="P8">Eerst de kamer van Orestes, waar je de eerste spullen kan pakken. Zodra je hieruit gaat krijg je de keuze tussen de drie moeilijkheidsgraden.</text:p>
      <text:p text:style-name="P8"/>
      <text:p text:style-name="P8">Dan een episode in Phocis, waar het er om gaat een ram te slachten voor Zeus. Uiteraard vindt er een aanslag plaats op Orestes, en hij moet ook het een en ander slachten om de ram te verkrijgen. Daarnaast is er een side quest waarbij een gigantisch everzwijn vernietigd moet worden.</text:p>
      <text:p text:style-name="P8"/>
      <text:p text:style-name="P8">De zeetocht naar Argos. Sirenen. Zeemon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ictor Gijsbers</meta:initial-creator>
    <meta:creation-date>2009-11-29T23:08:32</meta:creation-date>
    <dc:date>2010-02-27T22:13:13</dc:date>
    <dc:creator>Victor Gijsbers</dc:creator>
    <meta:editing-duration>PT01H15M40S</meta:editing-duration>
    <meta:editing-cycles>9</meta:editing-cycles>
    <meta:generator>OpenOffice.org/3.1$Unix OpenOffice.org_project/310m19$Build-9420</meta:generator>
    <meta:document-statistic meta:table-count="0" meta:image-count="0" meta:object-count="0" meta:page-count="2" meta:paragraph-count="17" meta:word-count="518" meta:character-count="2930"/>
  </office:meta>
</office:document-meta>
</file>